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МАТИКА <text:s text:c="2"/>8. разред</text:p>
      <text:p text:style-name="P1"/>
      <text:p text:style-name="P1">Уколико нисте у потпуности разумели данашње предавање, ја вам предлажем да на интернету <text:s/>потражите видео лекцију и разјасните нејасноће, ако их имате. Укуцајте Учи Слободно Академија Системи једначина –<text:span text:style-name="T1"> </text:span>метода замене.</text:p>
      <text:p text:style-name="P1"/>
      <text:p text:style-name="P1">За домаћи задатак вам предлажем да из збирке задатака на страни 108. урадите задатак 2, примере под <text:s/>г), <text:s/>д) <text:s/>и <text:s/>з).</text:p>
      <text:p text:style-name="P1">Срећан рад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la Tomić</meta:initial-creator>
    <meta:creation-date>2020-03-18T17:30:56.48</meta:creation-date>
    <meta:document-statistic meta:table-count="0" meta:image-count="0" meta:object-count="0" meta:page-count="1" meta:paragraph-count="4" meta:word-count="57" meta:character-count="366"/>
    <dc:date>2020-03-18T17:51:05.04</dc:date>
    <dc:creator>Lela Tomić</dc:creator>
    <meta:editing-duration>PT4M58S</meta:editing-duration>
    <meta:editing-cycles>1</meta:editing-cycles>
    <meta:generator>OpenOffice.org/3.3$Win32 OpenOffice.org_project/330m20$Build-9567</meta:generator>
  </office:meta>
</office:document-meta>
</file>